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" style:family="paragraph" style:parent-style-name="Standard">
      <style:text-properties fo:language="fr" fo:country="FR"/>
    </style:style>
    <style:style style:name="T1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lació apressada i incompleta de lectures recomanades per Miquel Rayó (a més de les esmentades per ell mateix) en l’ocasió de la seva conferència a l’escola Mata de Jonc el dia 25 d’abril de 2012</text:p>
      <text:p text:style-name="Standard"/>
      <text:p text:style-name="Standard">Blanca Oscuridad, de Geraldine McCaughrean </text:p>
      <text:p text:style-name="Standard">Carta al rei, de Tonke Dragt (té una segona part)</text:p>
      <text:p text:style-name="P1">Cròniques de Nàrnia, de Clive Staples Lewis (set volums)</text:p>
      <text:p text:style-name="Standard">Divendres, o la vida salvatge, de Michel Tournier (hi ha una versió per adults)</text:p>
      <text:p text:style-name="Standard">El castell somniat, de Dodie Smith</text:p>
      <text:p text:style-name="Standard">El jardí secret, de Francess Hodgson Burnett</text:p>
      <text:p text:style-name="Standard">El meravellós viatge de Nils Ölgerson a través de Suècia, de Selma Lagerlof</text:p>
      <text:p text:style-name="Standard">El món perdut, d’Arthur Conan Doyle</text:p>
      <text:p text:style-name="P1">El petit príncep, d’Antoine de Saint Éxupéry</text:p>
      <text:p text:style-name="Standard">El polizón del Ulises, d’Ana María Matute</text:p>
      <text:p text:style-name="P1">El vent en els salzes, de Kenneth Grahame</text:p>
      <text:p text:style-name="P1">Els mumin, de Tove Janson</text:p>
      <text:p text:style-name="P1">Els tres mosqueters, d’Alexandre Dumas</text:p>
      <text:p text:style-name="P1">Els viatges de Jaimie McPheeters, de Robert Lewis Taylor</text:p>
      <text:p text:style-name="P1">Fut, de Jim Dodge</text:p>
      <text:p text:style-name="P1">Haroun i el mar de les històries, de Salman Rushdie</text:p>
      <text:p text:style-name="P1">Huckleberry Finn, de Mark Twain</text:p>
      <text:p text:style-name="Standard">Jim Botó i Lluc el maquinista, de Michael Ende (té una segona part)</text:p>
      <text:p text:style-name="P1">Kim, de Rudyard Kipling</text:p>
      <text:p text:style-name="P1">L’evolució de Calpúrnia Tate, de Jacqueline Kelly</text:p>
      <text:p text:style-name="P1">L’illa dels dofins blaus, d’Scott O’Dell</text:p>
      <text:p text:style-name="Standard">La casa de la pradera, de Laura Ingals</text:p>
      <text:p text:style-name="Standard"><text:span text:style-name="T1">La trilogia de</text:span><text:span text:style-name="T1"> los trípodes, de John Christopher</text:span></text:p>
      <text:p text:style-name="P1">Les aventures d’Arthur Gordon Pym, d’Edgard Allan Poe</text:p>
      <text:p text:style-name="Standard">Los corredoiras, de Juan Farias</text:p>
      <text:p text:style-name="Standard">Marcelino, Pan y Vino, de José María Sánchez Silva</text:p>
      <text:p text:style-name="Standard">Matar un rossinyol, de Harper Lee</text:p>
      <text:p text:style-name="Standard">Never cry wolf (Los lobos también lloran), de Farley Mowat</text:p>
      <text:p text:style-name="Standard">Si puges al Sagarmatha, de Josep-Francesc Delgado</text:p>
      <text:p text:style-name="Standard">Terramolsa, d’Antoni García Llorca</text:p>
      <text:p text:style-name="Standard">Tot quant veus és el mar, de Gabriel Janer Manila</text:p>
      <text:p text:style-name="Standard">Ulls de fum, de Rosa Maria Colom</text:p>
      <text:p text:style-name="Standard"/>
      <text:p text:style-name="Standard">Naturalment, n’hi ha moltes mé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lació apressada i incompleta de lectures recomanades per Miquel Rayó (a més de les esmentades per ell mateix) en l’ocasió de la seva conferència a l’escola Mata de Jonc el dia 25 d’abril de 2012</dc:title>
    <meta:initial-creator>usuario</meta:initial-creator>
    <meta:creation-date>2012-04-24T11:22:00</meta:creation-date>
    <dc:creator>usuario</dc:creator>
    <dc:date>2012-04-24T11:22:00</dc:date>
    <meta:editing-cycles>2</meta:editing-cycles>
    <meta:editing-duration>PT00H01M00S</meta:editing-duration>
    <meta:generator>OpenOffice.org/3.2$Linux OpenOffice.org_project/320m12$Build-9483</meta:generator>
    <meta:document-statistic meta:table-count="0" meta:image-count="0" meta:object-count="0" meta:page-count="1" meta:paragraph-count="34" meta:word-count="282" meta:character-count="1641"/>
    <meta:user-defined meta:name="Informació 1"/>
    <meta:user-defined meta:name="Informació 2"/>
    <meta:user-defined meta:name="Informació 3"/>
    <meta:user-defined meta:name="Informació 4"/>
  </office:meta>
</office:document-meta>
</file>