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200000694E28C26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end" style:justify-single-word="false"/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Bitstream Vera Sans" fo:font-size="12pt" fo:language="ca" fo:country="ES" style:font-size-asian="12pt" style:font-size-complex="12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Bitstream Vera Sans" fo:font-size="12pt" fo:language="ca" fo:country="ES" style:font-name-asian="OpenSymbol" style:font-size-asian="12pt" style:font-name-complex="OpenSymbol" style:font-size-complex="12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Bitstream Vera Sans" fo:font-size="10pt" fo:language="ca" fo:country="ES" style:font-name-asian="OpenSymbol" style:font-size-asian="10pt" style:font-name-complex="OpenSymbol" style:font-size-complex="10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Bitstream Vera Sans" fo:font-size="12pt" fo:language="es" fo:country="E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10pt" fo:language="es" fo:country="ES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line-height="200%" fo:text-align="justify" style:justify-single-word="false"/>
      <style:text-properties style:font-name="Bitstream Vera Sans" fo:font-size="10pt" style:font-size-asian="10pt" style:font-size-complex="10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Bitstream Vera Sans" fo:font-size="10pt" fo:language="en" fo:country="GB" style:font-size-asian="10pt" style:font-size-complex="10pt"/>
    </style:style>
    <style:style style:name="P10" style:family="paragraph" style:parent-style-name="Standard">
      <style:paragraph-properties fo:line-height="200%" fo:text-align="justify" style:justify-single-word="false">
        <style:tab-stops/>
      </style:paragraph-properties>
      <style:text-properties style:font-name="Bitstream Vera Sans" fo:font-size="10pt" fo:language="en" fo:country="GB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language="es" fo:country="ES" style:text-underline-style="none" fo:font-weight="normal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lma, 7 d'octubre de 2011</text:p>
      <text:p text:style-name="P2"/>
      <text:p text:style-name="P2">Benvolguts pares i mares,</text:p>
      <text:p text:style-name="P2"/>
      <text:p text:style-name="P2">Algunes famílies ens han fet arribar el seu interès per establir a l'escola un <text:span text:style-name="T1">programa d'estudi</text:span> de la <text:span text:style-name="T1">llengua estrangera</text:span> en horari extraescolar.</text:p>
      <text:p text:style-name="P2"/>
      <text:p text:style-name="P2">Per poder-lo iniciar, l'escola es posarà en contacte amb diverses acadèmies que ofereixen els seus serveis als centres educatius, aportant un equip de professors de parla anglesa i amb experiència en el món de l'ensenyament d'idiomes.</text:p>
      <text:p text:style-name="P2"/>
      <text:p text:style-name="P2">Les sessions es duran a terme en <text:span text:style-name="T1">horari</text:span> de <text:span text:style-name="T1">16h-17h</text:span> per als nins de <text:span text:style-name="T1">4 anys</text:span>, <text:span text:style-name="T1">5 anys</text:span> i <text:span text:style-name="T1">1r cicle de primària</text:span>. A partir de <text:span text:style-name="T1">2n cicle</text:span> es programaran en <text:span text:style-name="T1">horari</text:span> de <text:span text:style-name="T1">migdia</text:span>.</text:p>
      <text:p text:style-name="P2"/>
      <text:p text:style-name="P2">El treball es realitzarà en <text:span text:style-name="T1">grups reduïts</text:span> (màxim 12 alumnes) i es centrarà en les destreses comunicatives, especialment la parla. </text:p>
      <text:p text:style-name="P2"/>
      <text:p text:style-name="P2">Atès que el cost d'aquesta activitat és de <text:span text:style-name="T2">55€ aproximadament</text:span>, necessitam saber quantes famílies voldrien participar del projecte, ja que només seria viable amb un nombre mínim d'alumnes inscrits.</text:p>
      <text:p text:style-name="P2"/>
      <text:p text:style-name="P2">Si estau interessats, <text:span text:style-name="T1">emplenau</text:span> la <text:span text:style-name="T1">butlleta</text:span> adjunta i <text:span text:style-name="T1">entregau-la</text:span> a <text:span text:style-name="T1">secretaria</text:span> abans de <text:span text:style-name="T1">divendres</text:span> dia <text:span text:style-name="T1">14 d'octubre</text:span>.</text:p>
      <text:p text:style-name="P2"/>
      <text:p text:style-name="P2">Atentament,</text:p>
      <text:p text:style-name="P2"/>
      <text:p text:style-name="P2">L'Equip Directiu</text:p>
      <text:p text:style-name="P3"/>
      <text:p text:style-name="P4">✂------------------------------------------------------------------------------------------------------------</text:p>
      <text:p text:style-name="P5"/>
      <text:p text:style-name="P6">PROGRAMA ANGLÈS</text:p>
      <text:p text:style-name="P7"/>
      <text:p text:style-name="P7"/>
      <text:p text:style-name="P8"><text:span text:style-name="T3">____________________________________________________________</text:span><text:span text:style-name="T4"> </text:span><text:span text:style-name="T5">pare, mare o tutor/a de l’alumne/a_________</text:span><text:span text:style-name="T4">_________________________________________________ del curs _________________</text:span><text:span text:style-name="T5">, estic interessat/da a adherir el meu fill/la meva filla al programa d'anglès.</text:span></text:p>
      <text:p text:style-name="P9"/>
      <text:p text:style-name="P10">Data i signatura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s" fo:country="ES" style:language-asian="ca" style:country-asian="E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1.919cm" svg:y="-1.249cm" svg:width="20.92cm" svg:height="29.704cm" draw:z-index="0"><draw:image xlink:href="Pictures/10000000000004A200000694E28C261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ina</meta:initial-creator>
    <meta:creation-date>2011-06-07T11:41:00</meta:creation-date>
    <dc:date>2011-10-07T11:57:36</dc:date>
    <meta:print-date>2011-10-07T11:48:19</meta:print-date>
    <dc:language>ca-ES</dc:language>
    <meta:editing-cycles>6</meta:editing-cycles>
    <meta:editing-duration>PT24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3" meta:character-count="1459"/>
  </office:meta>
</office:document-meta>
</file>