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200000694E28C26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end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Palma, 10 d'octubre de 2011</text:p>
      <text:p text:style-name="P3"/>
      <text:p text:style-name="P3"/>
      <text:p text:style-name="P3"/>
      <text:p text:style-name="P3">Benvolguts pares i benvolgudes mares,</text:p>
      <text:p text:style-name="P3"/>
      <text:p text:style-name="P3"/>
      <text:p text:style-name="P3">Per tal d'animar el pati petit, ens agradaria que ens féssiu arribar els <text:span text:style-name="T1">vehicles de dues o tres rodes</text:span> (tricicles, patinets...) que vulgueu retirar de ca vostra i que encara estiguin <text:span text:style-name="T1">en bones condicions</text:span>, així com <text:span text:style-name="T1">complements</text:span> (collars, bosses de mà, capells...)</text:p>
      <text:p text:style-name="P3"/>
      <text:p text:style-name="P3">Els <text:span text:style-name="T1">alumnes</text:span> de <text:span text:style-name="T1">primària</text:span> també podeu <text:span text:style-name="T1">col·laborar</text:span> aportant tot allò que penseu que agradaria als més petits.</text:p>
      <text:p text:style-name="P3"/>
      <text:p text:style-name="P3"/>
      <text:p text:style-name="P3"/>
      <text:p text:style-name="P3">Atentament,</text:p>
      <text:p text:style-name="P3"/>
      <text:p text:style-name="P3">L'Equip d'Infant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s" fo:country="ES" style:language-asian="ca" style:country-asian="E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-1.919cm" svg:y="-1.249cm" svg:width="20.92cm" svg:height="29.704cm" draw:z-index="0"><draw:image xlink:href="Pictures/10000000000004A200000694E28C261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ina</meta:initial-creator>
    <meta:creation-date>2011-06-07T11:41:00</meta:creation-date>
    <dc:date>2011-10-10T10:02:47</dc:date>
    <meta:print-date>2011-10-07T11:48:19</meta:print-date>
    <dc:language>ca-ES</dc:language>
    <meta:editing-cycles>8</meta:editing-cycles>
    <meta:editing-duration>PT25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72" meta:character-count="459"/>
  </office:meta>
</office:document-meta>
</file>